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7478" officeooo:paragraph-rsid="0016747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6ef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06ef"/>
    </style:style>
    <style:style style:name="T7" style:family="text">
      <style:text-properties officeooo:rsid="0015833a"/>
    </style:style>
    <style:style style:name="T8" style:family="text">
      <style:text-properties officeooo:rsid="00159a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1893 – CD – 100% Santafesino, </text:span>del diputado <text:span text:style-name="T6">Martínez</text:span>, por el cual <text:span text:style-name="T6">esta Cámara declara su beneplácito por la campaña “Vuelta al Cole” propiciada por el Banco de la Nación Argentin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s</text:span>u beneplácito por la campaña "Vuelta al Cole", propiciada por el Banco de la Nación Argentina, que prevé créditos para la compra de notebooks y tablets en 24 cuotas sin interés, y también una variedad de descuentos y formas de pago accesibles para la compra de útiles e indumentaria.</text:p>
      <text:p text:style-name="P4"/>
      <text:p text:style-name="P7">Sala de <text:span text:style-name="T1">la Comisión </text:span><text:span text:style-name="T8">por Zoom</text:span><text:span text:style-name="T1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28:17.235370222</dc:date>
    <meta:print-date>2017-03-29T09:42:11.806000000</meta:print-date>
    <meta:editing-cycles>52</meta:editing-cycles>
    <meta:editing-duration>PT1H26M33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178" meta:character-count="1107" meta:non-whitespace-character-count="932"/>
  </office:meta>
</office:document-meta>
</file>